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border="0.0104in solid #000000" fo:padding="0in" style:shadow="none" fo:text-align="justify" fo:margin-top="0.0694in" fo:margin-bottom="0.0694in"/>
      <style:text-properties style:font-name="PT Astra Serif" fo:font-size="12pt" style:font-size-asian="12pt" style:font-size-complex="12pt"/>
    </style:style>
    <style:style style:name="P2" style:parent-style-name="ConsPlusNormal" style:family="paragraph">
      <style:text-properties style:font-name="PT Astra Serif" fo:font-size="12pt" style:font-size-asian="12pt" style:font-size-complex="12pt"/>
    </style:style>
    <style:style style:name="P3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0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1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3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8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9" style:parent-style-name="ConsPlusNormal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20" style:parent-style-name="ConsPlusNormal" style:family="paragraph">
      <style:paragraph-properties fo:text-align="justify" fo:text-indent="0.375in"/>
    </style:style>
    <style:style style:name="T2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8" style:parent-style-name="ConsPlusNormal" style:family="paragraph">
      <style:paragraph-properties fo:text-align="justify" fo:margin-top="0.1527in" fo:text-indent="0.375in"/>
    </style:style>
    <style:style style:name="T2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0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3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3" style:parent-style-name="ConsPlusNormal" style:family="paragraph">
      <style:paragraph-properties fo:text-align="justify" fo:margin-top="0.1527in" fo:text-indent="0.375in"/>
    </style:style>
    <style:style style:name="T3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3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3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38" style:parent-style-name="ConsPlusNormal" style:family="paragraph">
      <style:paragraph-properties fo:text-align="justify" fo:margin-top="0.1527in" fo:text-indent="0.375in"/>
      <style:text-properties style:font-name="PT Astra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40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1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2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3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4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5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6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7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8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49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0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1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2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3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4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55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6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7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8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59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60" style:parent-style-name="ConsPlusNormal" style:family="paragraph">
      <style:paragraph-properties fo:text-align="end"/>
      <style:text-properties style:font-name="PT Astra Serif" fo:font-size="12pt" style:font-size-asian="12pt" style:font-size-complex="12pt"/>
    </style:style>
    <style:style style:name="P61" style:parent-style-name="ConsPlusNormal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2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3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7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8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69" style:parent-style-name="ConsPlusNormal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0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1" style:parent-style-name="ConsPlusNormal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72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73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74" style:parent-style-name="ConsPlusNormal" style:family="paragraph">
      <style:paragraph-properties fo:text-align="justify" fo:margin-top="0.1527in" fo:text-indent="0.375in"/>
    </style:style>
    <style:style style:name="T7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7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78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79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80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81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8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83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84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5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6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87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88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8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T9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9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9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97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98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9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0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1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3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6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7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8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0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10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11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1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13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14" style:parent-style-name="ConsPlusNormal" style:family="paragraph">
      <style:paragraph-properties fo:text-align="justify" fo:margin-top="0.1527in" fo:text-indent="0.375in"/>
    </style:style>
    <style:style style:name="T11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6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18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1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20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21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2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3" style:parent-style-name="ConsPlusTitle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4" style:parent-style-name="ConsPlusNormal" style:family="paragraph">
      <style:paragraph-properties fo:text-align="center"/>
      <style:text-properties style:font-name="PT Astra Serif" fo:font-size="12pt" style:font-size-asian="12pt" style:font-size-complex="12pt"/>
    </style:style>
    <style:style style:name="P125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26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27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28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2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0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1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3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6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37" style:parent-style-name="Обычный" style:family="paragraph">
      <style:paragraph-properties fo:margin-bottom="0.0006in"/>
      <style:text-properties style:font-name="PT Astra Serif" fo:font-size="12pt" style:font-size-asian="12pt" style:font-size-complex="12pt"/>
    </style:style>
    <style:style style:name="TableColumn139" style:family="table-column">
      <style:table-column-properties style:column-width="6.4958in"/>
    </style:style>
    <style:style style:name="Table138" style:family="table">
      <style:table-properties style:width="6.4958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42" style:parent-style-name="ConsPlusNormal" style:family="paragraph">
      <style:paragraph-properties fo:text-align="justify"/>
    </style:style>
    <style:style style:name="T143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144" style:parent-style-name="ConsPlusNormal" style:family="paragraph">
      <style:paragraph-properties fo:text-align="justify"/>
    </style:style>
    <style:style style:name="T145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T14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47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148" style:parent-style-name="ConsPlusNormal" style:family="paragraph">
      <style:paragraph-properties fo:text-align="justify" fo:margin-top="0.1944in" fo:text-indent="0.375in"/>
      <style:text-properties style:font-name="PT Astra Serif" fo:font-size="12pt" style:font-size-asian="12pt" style:font-size-complex="12pt"/>
    </style:style>
    <style:style style:name="P14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50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51" style:parent-style-name="Обычный" style:family="paragraph">
      <style:paragraph-properties fo:margin-bottom="0.0006in"/>
      <style:text-properties style:font-name="PT Astra Serif" fo:font-size="12pt" style:font-size-asian="12pt" style:font-size-complex="12pt"/>
    </style:style>
    <style:style style:name="TableColumn153" style:family="table-column">
      <style:table-column-properties style:column-width="6.4958in"/>
    </style:style>
    <style:style style:name="Table152" style:family="table">
      <style:table-properties style:width="6.4958in" fo:margin-left="0in" table:align="center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56" style:parent-style-name="ConsPlusNormal" style:family="paragraph">
      <style:paragraph-properties fo:text-align="justify"/>
    </style:style>
    <style:style style:name="T157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158" style:parent-style-name="ConsPlusNormal" style:family="paragraph">
      <style:paragraph-properties fo:text-align="justify"/>
    </style:style>
    <style:style style:name="T159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T160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61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T162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163" style:parent-style-name="ConsPlusNormal" style:family="paragraph">
      <style:paragraph-properties fo:text-align="justify" fo:margin-top="0.1944in" fo:text-indent="0.375in"/>
      <style:text-properties style:font-name="PT Astra Serif" fo:font-size="12pt" style:font-size-asian="12pt" style:font-size-complex="12pt"/>
    </style:style>
    <style:style style:name="P16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6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66" style:parent-style-name="ConsPlusNormal" style:family="paragraph">
      <style:paragraph-properties fo:text-align="justify" fo:margin-top="0.1527in" fo:text-indent="0.375in"/>
    </style:style>
    <style:style style:name="T16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68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6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70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1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P17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73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7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7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76" style:parent-style-name="Обычный" style:family="paragraph">
      <style:paragraph-properties fo:margin-bottom="0.0006in"/>
      <style:text-properties style:font-name="PT Astra Serif" fo:font-size="12pt" style:font-size-asian="12pt" style:font-size-complex="12pt"/>
    </style:style>
    <style:style style:name="TableColumn178" style:family="table-column">
      <style:table-column-properties style:column-width="6.4958in"/>
    </style:style>
    <style:style style:name="Table177" style:family="table">
      <style:table-properties style:width="6.4958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81" style:parent-style-name="ConsPlusNormal" style:family="paragraph">
      <style:paragraph-properties fo:text-align="justify"/>
    </style:style>
    <style:style style:name="T182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183" style:parent-style-name="ConsPlusNormal" style:family="paragraph">
      <style:paragraph-properties fo:text-align="justify"/>
    </style:style>
    <style:style style:name="T184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T185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86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T187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188" style:parent-style-name="ConsPlusNormal" style:family="paragraph">
      <style:paragraph-properties fo:text-align="justify" fo:margin-top="0.1944in" fo:text-indent="0.375in"/>
      <style:text-properties style:font-name="PT Astra Serif" fo:font-size="12pt" style:font-size-asian="12pt" style:font-size-complex="12pt"/>
    </style:style>
    <style:style style:name="P189" style:parent-style-name="ConsPlusNormal" style:family="paragraph">
      <style:paragraph-properties fo:text-align="justify" fo:margin-top="0.1527in" fo:text-indent="0.375in"/>
    </style:style>
    <style:style style:name="T19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9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9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9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94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19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T19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198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19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0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0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02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0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04" style:parent-style-name="ConsPlusNormal" style:family="paragraph">
      <style:paragraph-properties fo:text-align="justify" fo:text-indent="0.375in"/>
      <style:text-properties style:font-name="PT Astra Serif" fo:font-size="12pt" style:font-size-asian="12pt" style:font-size-complex="12pt"/>
    </style:style>
    <style:style style:name="TableColumn206" style:family="table-column">
      <style:table-column-properties style:column-width="6.4958in"/>
    </style:style>
    <style:style style:name="Table205" style:family="table">
      <style:table-properties style:width="6.495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209" style:parent-style-name="ConsPlusNormal" style:family="paragraph">
      <style:paragraph-properties fo:text-align="justify"/>
    </style:style>
    <style:style style:name="T210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211" style:parent-style-name="ConsPlusNormal" style:family="paragraph">
      <style:paragraph-properties fo:text-align="justify"/>
    </style:style>
    <style:style style:name="T212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T213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14" style:parent-style-name="Основнойшрифтабзаца" style:family="text">
      <style:text-properties style:font-name="PT Astra Serif" fo:color="#392C69" fo:font-size="12pt" style:font-size-asian="12pt" style:font-size-complex="12pt"/>
    </style:style>
    <style:style style:name="P215" style:parent-style-name="ConsPlusNormal" style:family="paragraph">
      <style:paragraph-properties fo:text-align="justify" fo:margin-top="0.1944in" fo:text-indent="0.375in"/>
      <style:text-properties style:font-name="PT Astra Serif" fo:font-size="12pt" style:font-size-asian="12pt" style:font-size-complex="12pt"/>
    </style:style>
    <style:style style:name="P216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17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18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19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T221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22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3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24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5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26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7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28" style:parent-style-name="Основнойшрифтабзаца" style:family="text">
      <style:text-properties style:font-name="PT Astra Serif" fo:color="#0000FF" fo:font-size="12pt" style:font-size-asian="12pt" style:font-size-complex="12pt"/>
    </style:style>
    <style:style style:name="T229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T230" style:parent-style-name="Основнойшрифтабзаца" style:family="text">
      <style:text-properties style:font-name="PT Astra Serif" fo:font-size="12pt" style:font-size-asian="12pt" style:font-size-complex="12pt"/>
    </style:style>
    <style:style style:name="P231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32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33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34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35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36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37" style:parent-style-name="ConsPlusNormal" style:family="paragraph">
      <style:paragraph-properties fo:text-align="justify" fo:margin-top="0.1527in" fo:text-indent="0.375in"/>
      <style:text-properties style:font-name="PT Astra Serif" fo:font-size="12pt" style:font-size-asian="12pt" style:font-size-complex="12pt"/>
    </style:style>
    <style:style style:name="P238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39" style:parent-style-name="ConsPlusNormal" style:family="paragraph">
      <style:paragraph-properties fo:text-align="justify"/>
      <style:text-properties style:font-name="PT Astra Serif" fo:font-size="12pt" style:font-size-asian="12pt" style:font-size-complex="12pt"/>
    </style:style>
    <style:style style:name="P240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PT Astra Serif" fo:font-size="12pt" style:font-size-asian="12pt" style:font-size-complex="12pt"/>
    </style:style>
    <style:style style:name="P241" style:parent-style-name="Обычный" style:family="paragraph">
      <style:text-properties style:font-name="PT Astra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ФЕДЕРАЛЬНАЯ СЛУЖБА ПО НАДЗОРУ В СФЕРЕ ЗАЩИТЫ</text:p>
      <text:p text:style-name="P4">ПРАВ ПОТРЕБИТЕЛЕЙ И БЛАГОПОЛУЧИЯ ЧЕЛОВЕКА</text:p>
      <text:p text:style-name="P5"/>
      <text:p text:style-name="P6">ГЛАВНЫЙ ГОСУДАРСТВЕННЫЙ САНИТАРНЫЙ<text:s/>ВРАЧ</text:p>
      <text:p text:style-name="P7">РОССИЙСКОЙ ФЕДЕРАЦИИ</text:p>
      <text:p text:style-name="P8"/>
      <text:p text:style-name="P9">ПОСТАНОВЛЕНИЕ</text:p>
      <text:p text:style-name="P10">от 30 июня 2020 г. N 16</text:p>
      <text:p text:style-name="P11"/>
      <text:p text:style-name="P12">ОБ УТВЕРЖДЕНИИ САНИТАРНО-ЭПИДЕМИОЛОГИЧЕСКИХ ПРАВИЛ</text:p>
      <text:p text:style-name="P13">СП 3.1/2.4.3598-20 "САНИТАРНО-ЭПИДЕМИОЛОГИЧЕСКИЕ ТРЕБОВАНИЯ</text:p>
      <text:p text:style-name="P14">К УСТРОЙСТВУ, СОДЕРЖАНИЮ И ОРГАНИЗАЦИИ РАБОТЫ</text:p>
      <text:p text:style-name="P15">ОБРАЗОВАТЕЛЬНЫХ ОРГАНИЗАЦИЙ И<text:s/>ДРУГИХ ОБЪЕКТОВ</text:p>
      <text:p text:style-name="P16">СОЦИАЛЬНОЙ ИНФРАСТРУКТУРЫ ДЛЯ ДЕТЕЙ И МОЛОДЕЖИ</text:p>
      <text:p text:style-name="P17">В УСЛОВИЯХ РАСПРОСТРАНЕНИЯ НОВОЙ КОРОНАВИРУСНОЙ</text:p>
      <text:p text:style-name="P18">ИНФЕКЦИИ (COVID-19)"</text:p>
      <text:p text:style-name="P19"/>
      <text:p text:style-name="P20"><text:span text:style-name="T21">В соответствии со<text:s/></text:span><text:a xlink:href="consultantplus://offline/ref=720DE62302DE5ADB997A0DE2B22D561AE12558C42D73D1BE5767CE1D703543C443C5A8DDD94A01257E1161CE2B8F09C2447D308F27y2Q9F" office:target-frame-name="_top" xlink:show="replace"><text:span text:style-name="T22">статьей 39</text:span></text:a><text:span text:style-name="T23"><text:s/>Федерального закона от 30.03.1999 N 52-ФЗ "О санитарно-эпидемиологическом благополучии населения" (Собрание законодательства Российской Федерации, 1999, N 14, ст. 1650; 2019, N 30, ст. 4134) и</text:span><text:span text:style-name="T24"><text:s/></text:span><text:a xlink:href="consultantplus://offline/ref=720DE62302DE5ADB997A0DE2B22D561AE72558C52E7F8CB45F3EC21F773A1CD3448CA4DFDA430976240165877D8314C352633A9127291By4Q8F" office:target-frame-name="_top" xlink:show="replace"><text:span text:style-name="T25">постановлением</text:span></text:a><text:span text:style-name="T26"><text:s/>Правительства Российской Федерации от 24.07.2000 N 554 "Об утверждении Положен</text:span><text:span text:style-name="T27">ия о государственной санитарно-эпидемиологической службе Российской Федерации и Положения о государственном санитарно-эпидемиологическом нормировании" (Собрание законодательства Российской Федерации, 2000, N 31, ст. 3295; 2005, N 39, ст. 3953) постановляю:</text:span></text:p>
      <text:p text:style-name="P28"><text:span text:style-name="T29">1. Утвердить санитарно-эпидемиологические<text:s/></text:span><text:a xlink:href="#P41" office:target-frame-name="_top" xlink:show="replace"><text:span text:style-name="T30">правила</text:span></text:a><text:span text:style-name="T31"><text:s/>СП 3.1/2.4.3598-20 "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</text:span><text:span text:style-name="T32">етей и молодежи в условиях распространения новой коронавирусной инфекции (COVID-19)" (приложение).</text:span></text:p>
      <text:p text:style-name="P33"><text:span text:style-name="T34">2. Ввести в действие санитарно-эпидемиологические<text:s/></text:span><text:a xlink:href="#P41" office:target-frame-name="_top" xlink:show="replace"><text:span text:style-name="T35">правила</text:span></text:a><text:span text:style-name="T36"><text:s/>СП 3.1/2.4.3598-20 "Санитарно-эпидемиологические требования к устройству, сод</text:span><text:span text:style-name="T37">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(COVID-19)" со дня официального опубликования.</text:span></text:p>
      <text:p text:style-name="P38">3. Настоящее постановление действует до 1 января 2021 года.</text:p>
      <text:p text:style-name="P39"/>
      <text:p text:style-name="P40">А.Ю.ПОПОВА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Приложение</text:p>
      <text:p text:style-name="P54"/>
      <text:p text:style-name="P55">Утверждены</text:p>
      <text:p text:style-name="P56">постановлением</text:p>
      <text:p text:style-name="P57">Главного государственного</text:p>
      <text:p text:style-name="P58">санитарного врача</text:p>
      <text:p text:style-name="P59">Российской Федерации</text:p>
      <text:p text:style-name="P60">от 30.06.2020 N 16</text:p>
      <text:p text:style-name="P61"/>
      <text:p text:style-name="P62"><text:bookmark-start text:name="P41"/><text:bookmark-end text:name="P41"/>САНИТАРНО-ЭПИДЕМИОЛОГИЧЕСКИЕ ПРАВИЛА</text:p>
      <text:p text:style-name="P63">СП 3.1/2.4.3598-20<text:s/>"САНИТАРНО-ЭПИДЕМИОЛОГИЧЕСКИЕ ТРЕБОВАНИЯ</text:p>
      <text:p text:style-name="P64">К УСТРОЙСТВУ, СОДЕРЖАНИЮ И ОРГАНИЗАЦИИ РАБОТЫ</text:p>
      <text:p text:style-name="P65">ОБРАЗОВАТЕЛЬНЫХ ОРГАНИЗАЦИЙ И ДРУГИХ ОБЪЕКТОВ</text:p>
      <text:p text:style-name="P66">СОЦИАЛЬНОЙ ИНФРАСТРУКТУРЫ ДЛЯ ДЕТЕЙ И МОЛОДЕЖИ</text:p>
      <text:p text:style-name="P67">В УСЛОВИЯХ РАСПРОСТРАНЕНИЯ НОВОЙ КОРОНАВИРУСНОЙ</text:p>
      <text:p text:style-name="P68">ИНФЕКЦИИ (COVID-19)"</text:p>
      <text:p text:style-name="P69"/>
      <text:p text:style-name="P70">I. Общие положения</text:p>
      <text:p text:style-name="P71"/>
      <text:p text:style-name="P72">1.1. Настоящие санитарно-эпидемиологические правила (далее - санитарные правила) направлены на обеспечение безопасных условий деятельности организаций (индивидуальных предпринимателей), осуществляющих образовательную деятельность по реализации основных и дополнительных общеобразовательных программ (за исключением образовательных организаций среднего профессионального и высшего образования), в том числе адаптированных, осуществляющих присмотр и уход за детьми, социальных служб для детей, специализированных учреждений для несовершеннолетних, нуждающихся в социальной реабилитации, спортивных организаций для детей, организаций (индивидуальных предпринимателей), осуществляющих организованное проведение временного досуга детей в помещениях (специально выделенных местах), устроенных в торговых, культурно-досуговых центрах, аэропортах, железнодорожных вокзалах и иных объектах нежилого назначения (далее - Организатор, игровые комнаты соответственно), организаций отдыха детей и их оздоровления, реабилитационных центров, организаций, оказывающих организованным группам детей услуги временного проживания при проведении спортивных, художественных и культурно-массовых мероприятий с участием детей и молодежи &lt;1&gt; (далее - Организации).</text:p>
      <text:p text:style-name="P73">--------------------------------</text:p>
      <text:p text:style-name="P74"><text:span text:style-name="T75">&lt;1&gt;<text:s/></text:span><text:a xlink:href="consultantplus://offline/ref=720DE62302DE5ADB997A0DE2B22D561AE3275ECD2A71D1BE5767CE1D703543C443C5A8DEDA420A782D5E60926CDB1AC14D7D32873B2B194AyBQ4F" office:target-frame-name="_top" xlink:show="replace"><text:span text:style-name="T76">Распоряжение</text:span></text:a><text:span text:style-name="T77"><text:s/>Правительства Российской Федерации от 29.11.2014 N 2403-р "Об утвержд</text:span><text:span text:style-name="T78">ении Основ государственной молодежной политики Российской Федерации на период до 2025 года" (Собрание законодательства Российской Федерации, 2014, N 50, ст. 7185).</text:span></text:p>
      <text:p text:style-name="P79"/>
      <text:p text:style-name="P80">1.2. Санитарные правила устанавливают санитарно-эпидемиологические требования к особому режиму работы Организаций в условиях распространения новой коронавирусной инфекции (далее - COVID-19).</text:p>
      <text:p text:style-name="P81">1.3. В условиях распространения COVID-19 санитарные правила применяются в дополнение к обязательным требованиям, установленным для Организаций государственными санитарно-эпидемиологическими правилами и гигиеническими нормативами.</text:p>
      <text:p text:style-name="P82">1.4. Организации не позднее чем за 1 рабочий день до их открытия должны уведомлять территориальный орган федерального органа исполнительной власти, уполномоченного осуществлять федеральный государственный санитарно-эпидемиологический надзор, о планируемых сроках открытия Организации в условиях распространения COVID-19, информировать родителей (законных представителей детей) о режиме функционирования Организации в условиях распространения COVID-19.</text:p>
      <text:p text:style-name="P83"/>
      <text:p text:style-name="P84">II. Общие санитарно-эпидемиологические требования,</text:p>
      <text:p text:style-name="P85">направленные на предупреждение распространения COVID-19</text:p>
      <text:p text:style-name="P86">в Организациях</text:p>
      <text:p text:style-name="P87"/>
      <text:p text:style-name="P88">2.1. Запрещается проведение массовых мероприятий с участием различных групп лиц (групповых ячеек &lt;2&gt;, классов, отрядов<text:s/>и иных), а также массовых мероприятий с привлечением лиц из иных организаций.</text:p>
      <text:p text:style-name="P89">--------------------------------</text:p>
      <text:p text:style-name="P90"><text:span text:style-name="T91">&lt;2&gt;<text:s/></text:span><text:a xlink:href="consultantplus://offline/ref=720DE62302DE5ADB997A0DE2B22D561AE3285AC22D73D1BE5767CE1D703543C451C5F0D2D9431471274B36C32Ay8QEF" office:target-frame-name="_top" xlink:show="replace"><text:span text:style-name="T92">Постановление</text:span></text:a><text:span text:style-name="T93"><text:s/>Главного государственного санитарного врача Российской Федерации от 15.05.2013 N 26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</text:span><text:span text:style-name="T94">х организаций" (зарегистрировано Минюстом России 29.05.2013, регистрационный N 28564), с изменениями, внесенными постановлениями Главного государственного санитарного врача Российской Федерации от 20.07.2015 N 28 "О внесении изменений в СанПиН 2.4.1.3049-1</text:span><text:span text:style-name="T95">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03.08.2015, регистрационный N 38312), от 27.08.2015 N 41 "О внесении изменений в СанПи</text:span><text:span text:style-name="T96">Н 2.4.1.3049-13 "Санитарно-эпидемиологические требования к устройству, содержанию и организации режима работы дошкольных образовательных организаций" (зарегистрировано Минюстом России 04.09.2015, регистрационный N 38824).</text:span></text:p>
      <text:p text:style-name="P97"/>
      <text:p text:style-name="P98">2.2. Лица, находящиеся в Организации при круглосуточном режиме ее работы, а также лица, посещающие Организацию (на входе), подлежат термометрии с занесением ее результатов в журнал в отношении лиц с температурой тела 37,1 °C и выше в целях учета при проведении противоэпидемических мероприятий.</text:p>
      <text:p text:style-name="P99">При круглосуточном режиме работы Организации термометрия проводится не менее двух раз в сутки (утром и вечером).</text:p>
      <text:p text:style-name="P100">Лица с признаками инфекционных заболеваний (респираторными, кишечными, повышенной температурой тела) должны быть незамедлительно изолированы с момента выявления указанных признаков до приезда бригады скорой (неотложной) медицинской помощи либо прибытия родителей (законных представителей) или самостоятельной самоизоляции в домашних условиях. При этом дети должны размещаться отдельно от взрослых.</text:p>
      <text:p text:style-name="P101">С момента выявления указанных лиц Организация в течение 2 часов должна любым доступным способом уведомить территориальный орган федерального органа исполнительной власти, уполномоченного осуществлять федеральный государственный санитарно-эпидемиологический надзор.</text:p>
      <text:p text:style-name="P102">2.3. В Организации должны проводиться противоэпидемические мероприятия, включающие:</text:p>
      <text:p text:style-name="P103">уборку всех помещений с применением моющих и дезинфицирующих средств и очисткой вентиляционных решеток (далее - генеральная уборка) непосредственно перед началом функционирования Организации;</text:p>
      <text:p text:style-name="P104">обеспечение условий для гигиенической обработки рук с применением кожных антисептиков при входе в Организацию, помещения для приема пищи, санитарные узлы и туалетные комнаты;</text:p>
      <text:soft-page-break/>
      <text:p text:style-name="P105">ежедневную влажную уборку помещений с применением дезинфицирующих средств с обработкой всех контактных поверхностей;</text:p>
      <text:p text:style-name="P106">генеральную уборку не реже одного раза в неделю;</text:p>
      <text:p text:style-name="P107">обеспечение постоянного наличия в санитарных узлах для детей и сотрудников мыла, а также кожных антисептиков для обработки рук;</text:p>
      <text:p text:style-name="P108">регулярное обеззараживание воздуха с использованием оборудования по обеззараживанию воздуха и проветривание помещений в соответствии с графиком учебного, тренировочного, иных организационных процессов и режима работы Организаций;</text:p>
      <text:p text:style-name="P109">организацию работы сотрудников, участвующих в приготовлении и раздаче пищи, обслуживающего персонала с использованием средств индивидуальной защиты органов дыхания (одноразовых масок или многоразовых масок со сменными фильтрами), а также перчаток. При этом смена одноразовых масок должна производиться не реже 1 раза в 3 часа, фильтров - в соответствии с инструкцией по их применению;</text:p>
      <text:p text:style-name="P110">мытье посуды и столовых приборов в посудомоечных машинах при максимальных температурных режимах. При отсутствии посудомоечной машины мытье посуды должно<text:s/>осуществляться ручным способом с обработкой столовой посуды и приборов дезинфицирующими средствами в соответствии с инструкциями по их применению либо питание детей и питьевой режим должны быть организованы с использованием одноразовой посуды.</text:p>
      <text:p text:style-name="P111">2.4. Посещение бассейнов в Организациях допускается по расписанию отдельными группами лиц (групповая ячейка, класс, отряд и иные). При этом Организацией должно быть обеспечено проведение обработки помещений и контактных поверхностей с применением дезинфицирующих средств и обеззараживания воздуха в раздевалках после каждого посещения бассейна отдельной группой лиц.</text:p>
      <text:p text:style-name="P112">2.5. Для проведения дезинфекции должны использоваться дезинфицирующие средства, применяемые для обеззараживания объектов при вирусных инфекциях, в соответствии с инструкцией по их применению.</text:p>
      <text:p text:style-name="P113">2.6. Посещение Организации детьми, перенесшими заболевание, и (или) в случае, если ребенок был в контакте с больным COVID-19, допускается при наличии медицинского заключения врача об отсутствии медицинских противопоказаний для пребывания в Организации.</text:p>
      <text:p text:style-name="P114"><text:span text:style-name="T115">2.7. Для организаций (индивидуальных предпринимателей), осуществляющих образовательную деятельность по реализации программ дошкольного образования (далее - дошкольные образовательные организации), общеобразовательных организ</text:span><text:span text:style-name="T116">аций, организаций отдыха детей и их оздоровления, а также социальных служб для детей, специализированных учреждений для несовершеннолетних, нуждающихся в социальной реабилитации (далее - социальные организации для детей), игровых комнат также применяются д</text:span><text:span text:style-name="T117">ополнительные требования, установленные в<text:s/></text:span><text:a xlink:href="#P85" office:target-frame-name="_top" xlink:show="replace"><text:span text:style-name="T118">главе III</text:span></text:a><text:span text:style-name="T119"><text:s/>санитарных правил.</text:span></text:p>
      <text:p text:style-name="P120"/>
      <text:p text:style-name="P121"><text:bookmark-start text:name="P85"/><text:bookmark-end text:name="P85"/>III. Дополнительные санитарно-эпидемиологические</text:p>
      <text:p text:style-name="P122">требования, направленные на предупреждение распространения</text:p>
      <text:p text:style-name="P123">COVID-19 в отдельных Организациях</text:p>
      <text:p text:style-name="P124"/>
      <text:p text:style-name="P125">3.1. В дошкольной<text:s/>образовательной организации должна быть обеспечена групповая изоляция с проведением всех занятий в помещениях групповой ячейки и (или) на открытом воздухе отдельно от других групповых ячеек.</text:p>
      <text:soft-page-break/>
      <text:p text:style-name="P126">При использовании музыкального или спортивного зала после каждого<text:s/>посещения должна проводиться влажная уборка с применением дезинфицирующих средств.</text:p>
      <text:p text:style-name="P127">Обработка игрушек и игрового и иного оборудования должна проводиться ежедневно с применением дезинфицирующих средств.</text:p>
      <text:p text:style-name="P128">3.2. В общеобразовательных организациях за каждым классом должен быть закреплен отдельный учебный кабинет, в котором дети обучаются по всем предметам, за исключением занятий, требующих специального оборудования (в том числе физическая культура, изобразительное искусство, трудовое обучение, технология, физика,<text:s/>химия).</text:p>
      <text:p text:style-name="P129">Общеобразовательной организацией должна осуществляться работа по специально разработанному расписанию (графику) уроков, перемен, составленному с целью минимизации контактов обучающихся (в том числе сокращения их количества во время проведения термометрии, приема пищи в столовой).</text:p>
      <text:p text:style-name="P130">Проветривание рекреаций и коридоров помещений общеобразовательных организаций должно проводиться во время уроков, а учебных кабинетов - во время перемен.</text:p>
      <text:p text:style-name="P131">При проведении итоговой и промежуточной аттестации общеобразовательной организацией должны быть обеспечены:</text:p>
      <text:p text:style-name="P132">составление графика явки обучающихся на аттестацию обучающихся в целях минимизации контактов обучающихся, в том числе при проведении термометрии;</text:p>
      <text:p text:style-name="P133">условия для гигиенической обработки рук с применением кожных антисептиков или дезинфицирующих салфеток при входе в помещение для проведения аттестации;</text:p>
      <text:p text:style-name="P134">соблюдение в местах проведения аттестации социальной дистанции между обучающимися не менее 1,5 метров посредством зигзагообразной рассадки по 1 человеку за партой;</text:p>
      <text:p text:style-name="P135">использование членами экзаменационной комиссии, присутствующими на экзамене, средств индивидуальной защиты органов дыхания (одноразовых масок или многоразовых масок со сменными фильтрами). При этом смена одноразовых масок должна производиться не реже 1 раза в 3 часа, фильтров - в соответствии с инструкцией по их применению.</text:p>
      <text:p text:style-name="P136">3.3. Отдых детей и их оздоровление в организациях отдыха детей и их оздоровления должны быть организованы в пределах субъекта Российской Федерации по месту их фактического проживания, за исключением отдыха и оздоровления детей, фактически проживающих в Арктической зоне Российской Федерации. Организация отдыха и оздоровления детей, фактически проживающих в городах федерального значения, может осуществляться в субъектах Российской Федерации, граничащих с ними.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КонсультантПлюс: примечание.</text:span></text:p>
            <text:p text:style-name="P144"><text:span text:style-name="T145">Абз. 2 п. 3.3<text:s/></text:span><text:a xlink:href="#P132" office:target-frame-name="_top" xlink:show="replace"><text:span text:style-name="T146">не распространяется</text:span></text:a><text:span text:style-name="T147"><text:s/>на организации отдыха детей и их оздоровления с дневным пребыванием.</text:span></text:p>
          </table:table-cell>
        </table:table-row>
      </table:table>
      <text:p text:style-name="P148"><text:bookmark-start text:name="P103"/><text:bookmark-end text:name="P103"/>Количество детей в группах, отрядах (наполняемость) должно быть не более 50% от<text:s/>проектной вместимости.</text:p>
      <text:p text:style-name="P149">Не допускается организация отдыха детей в детских лагерях палаточного типа.</text:p>
      <text:p text:style-name="P150">Перед открытием каждой смены должна проводиться генеральная уборка.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КонсультантПлюс: примечание.</text:span></text:p>
            <text:soft-page-break/>
            <text:p text:style-name="P158"><text:span text:style-name="T159">Абз. 5 п. 3.3<text:s/></text:span><text:a xlink:href="#P132" office:target-frame-name="_top" xlink:show="replace"><text:span text:style-name="T160">не распространяется</text:span></text:a><text:span text:style-name="T161"><text:s/>на</text:span><text:span text:style-name="T162"><text:s/>организации отдыха детей и их оздоровления с дневным пребыванием.</text:span></text:p>
          </table:table-cell>
        </table:table-row>
      </table:table>
      <text:p text:style-name="P163"><text:bookmark-start text:name="P108"/><text:bookmark-end text:name="P108"/><text:soft-page-break/>В организации отдыха детей и их оздоровления должен быть определен алгоритм организации медицинской помощи с указанием медицинских организаций инфекционного профиля или перепрофилированных<text:s/>организаций для оказания медицинской помощи, функционирующих в режиме инфекционного стационара, для госпитализации детей и сотрудников в случае осложнения эпидемической ситуации.</text:p>
      <text:p text:style-name="P164">Обследование персонала на COVID-19 осуществляется по эпидемиологическим показаниям на основании решений главных государственных санитарных врачей в субъектах Российской Федерации &lt;3&gt;.</text:p>
      <text:p text:style-name="P165">--------------------------------</text:p>
      <text:p text:style-name="P166"><text:span text:style-name="T167">&lt;3&gt;<text:s/></text:span><text:a xlink:href="consultantplus://offline/ref=720DE62302DE5ADB997A0DE2B22D561AE12558C42D73D1BE5767CE1D703543C443C5A8DEDA4209752E5E60926CDB1AC14D7D32873B2B194AyBQ4F" office:target-frame-name="_top" xlink:show="replace"><text:span text:style-name="T168">Статья 51</text:span></text:a><text:span text:style-name="T169"><text:s/>Федерального закона от 30.03.1999 N 52-ФЗ "О санитарно-эпидемиологическом благополучии населения".</text:span></text:p>
      <text:p text:style-name="P170"/>
      <text:p text:style-name="P171">3.4. При организации перевозки детей к местам отдыха и оздоровления и обратно и на экскурсии<text:s/>автомобильным транспортом организациями (индивидуальными предпринимателями), оказывающими услуги перевозки, должны быть обеспечены:</text:p>
      <text:p text:style-name="P172">дезинфекция перед перевозкой детей всех поверхностей салона транспортного средства с применением дезинфицирующих средств;</text:p>
      <text:p text:style-name="P173">осмотр водителей перед каждым рейсом с проведением термометрии. Водители с признаками респираторных заболеваний и (или) повышенной температурой тела к работе не допускаются;</text:p>
      <text:p text:style-name="P174">использование водителем при посадке и в пути следования средств индивидуальной защиты органов дыхания (одноразовых масок или многоразовых масок со сменными фильтрами), а также перчаток. При этом смена одноразовых масок должна производиться не реже 1 раза в 3 часа, фильтров - в соответствии с инструкцией по их применению;</text:p>
      <text:p text:style-name="P175">обработка водителем при посадке и в пути следования рук с применением дезинфицирующих салфеток или кожных антисептиков.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КонсультантПлюс: примечание.</text:span></text:p>
            <text:p text:style-name="P183"><text:span text:style-name="T184">Абз. 1 п. 3.5<text:s/></text:span><text:a xlink:href="#P132" office:target-frame-name="_top" xlink:show="replace"><text:span text:style-name="T185">не распространяется</text:span></text:a><text:span text:style-name="T186"><text:s/>на организации отдыха детей и их оздоровления с дневным пребыван</text:span><text:span text:style-name="T187">ием.</text:span></text:p>
          </table:table-cell>
        </table:table-row>
      </table:table>
      <text:p text:style-name="P188"><text:bookmark-start text:name="P120"/><text:bookmark-end text:name="P120"/>3.5. Заезд (выезд) всех детей и сотрудников в организацию отдыха детей и их оздоровления должен осуществляться одновременно на весь период смены с перерывом между сменами не менее 2 календарных дней. В случае выхода (выезда) указанных лиц за пределы<text:s/>лагеря в период работы смены возвращение указанных лиц в лагерь не допускается.</text:p>
      <text:p text:style-name="P189"><text:span text:style-name="T190">Прием детей в организацию отдыха детей и их оздоровления осуществляется при наличии в медицинской справке о состоянии здоровья ребенка, отъезжающего в организацию отдыха детей<text:s/></text:span><text:span text:style-name="T191">и их оздоровления (учетная<text:s/></text:span><text:a xlink:href="consultantplus://offline/ref=720DE62302DE5ADB997A0DE2B22D561AE0295AC4207DD1BE5767CE1D703543C443C5A8DCDF495E206B0039C0299017CA5261328Dy2Q5F" office:target-frame-name="_top" xlink:show="replace"><text:span text:style-name="T192">форма</text:span></text:a><text:span text:style-name="T193"><text:s/>N 079/у) &lt;4&gt;, заключения об отсутствии медицинских противопоказаний</text:span><text:span text:style-name="T194"><text:s/>для пребывания в Организации и отсутствии контакта с больными инфекционными заболеваниями.</text:span></text:p>
      <text:p text:style-name="P195">--------------------------------</text:p>
      <text:p text:style-name="P196"><text:span text:style-name="T197">&lt;4&gt;<text:s/></text:span><text:a xlink:href="consultantplus://offline/ref=720DE62302DE5ADB997A0DE2B22D561AE0295AC4207DD1BE5767CE1D703543C443C5A8DCDF495E206B0039C0299017CA5261328Dy2Q5F" office:target-frame-name="_top" xlink:show="replace"><text:span text:style-name="T198">Приложение N 17</text:span></text:a><text:span text:style-name="T199"><text:s/>к приказу Министерства здравоохранения Российской Федерации<text:s/></text:span><text:soft-page-break/><text:span text:style-name="T200">от 15.12.2014 N 834н "Об утверждении унифицированных форм медицинской документации, используемых в медицинских организациях, оказывающих медицинскую по</text:span><text:span text:style-name="T201">мощь в амбулаторных условиях, и порядков по их заполнению" (зарегистрирован Минюстом России 20.02.2015, регистрационный N 36160), с изменениями, внесенными приказом Министерства здравоохранения Российской Федерации от 09.01.2018 N 2н "О внесении изменений<text:s/></text:span><text:span text:style-name="T202">в приказ Министерства здравоохранения Российской Федерации от 15 декабря 2014 г. N 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</text:span><text:span text:style-name="T203">ов по их заполнению" (зарегистрирован Минюстом России 04.04.2018, регистрационный N 50614).</text:span>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КонсультантПлюс: примечание.</text:span></text:p>
            <text:p text:style-name="P211"><text:span text:style-name="T212">Абз. 3 п. 3.5<text:s/></text:span><text:a xlink:href="#P132" office:target-frame-name="_top" xlink:show="replace"><text:span text:style-name="T213">не распространяется</text:span></text:a><text:span text:style-name="T214"><text:s/>на организации отдыха детей и их оздоровления с дневным пребыванием.</text:span></text:p>
          </table:table-cell>
        </table:table-row>
      </table:table>
      <text:p text:style-name="P215"><text:bookmark-start text:name="P127"/><text:bookmark-end text:name="P127"/>В<text:s/>организациях отдыха детей и их оздоровления с круглосуточным пребыванием на весь период смены должно быть обеспечено круглосуточное нахождение медицинских работников.</text:p>
      <text:p text:style-name="P216">Расстановка кроватей в спальных помещениях для детей и сотрудников должна осуществляться<text:s/>с соблюдением социальной дистанции 1,5 м.</text:p>
      <text:p text:style-name="P217">Рассадка детей из одного отряда в помещениях для приема пищи может осуществляться без учета соблюдения социальной дистанции 1,5 м.</text:p>
      <text:p text:style-name="P218">Проведение мероприятий с участием детей должно быть организовано преимущественно на<text:s/>открытом воздухе с учетом погодных условий.</text:p>
      <text:p text:style-name="P219">Запрещается проведение массовых мероприятий в закрытых помещениях, в том числе между разными отрядами, а также мероприятий с посещением родителей. Массовые мероприятия на открытом воздухе должны проводиться без<text:s/>непосредственного контакта между детьми из разных отрядов.</text:p>
      <text:p text:style-name="P220"><text:bookmark-start text:name="P132"/><text:bookmark-end text:name="P132"/><text:span text:style-name="T221">3.6.<text:s/></text:span><text:a xlink:href="#P103" office:target-frame-name="_top" xlink:show="replace"><text:span text:style-name="T222">Абзацы второй</text:span></text:a><text:span text:style-name="T223"><text:s/>и<text:s/></text:span><text:a xlink:href="#P108" office:target-frame-name="_top" xlink:show="replace"><text:span text:style-name="T224">пятый пункта 3.3</text:span></text:a><text:span text:style-name="T225">,<text:s/></text:span><text:a xlink:href="#P120" office:target-frame-name="_top" xlink:show="replace"><text:span text:style-name="T226">абзацы первый</text:span></text:a><text:span text:style-name="T227"><text:s/>и<text:s/></text:span><text:a xlink:href="#P127" office:target-frame-name="_top" xlink:show="replace"><text:span text:style-name="T228">третий пункта 3.5</text:span></text:a><text:span text:style-name="T229"><text:s/>санитарных правил не распростран</text:span><text:span text:style-name="T230">яются на организации отдыха детей и их оздоровления с дневным пребыванием. Для организаций отдыха детей и их оздоровления с дневным пребыванием допускается проведение экскурсий для детей на открытом воздухе.</text:span></text:p>
      <text:p text:style-name="P231">3.7. В социальных организациях для детей с круглосуточным пребыванием должно быть обеспечено круглосуточное нахождение медицинских работников.</text:p>
      <text:p text:style-name="P232">Обследование персонала на COVID-19 осуществляется по эпидемиологическим показаниям на основании решений главных государственных санитарных врачей в субъектах Российской Федерации.</text:p>
      <text:p text:style-name="P233">Запрещается посещение социальной организации для детей лицами, не связанными с ее деятельностью.</text:p>
      <text:p text:style-name="P234">3.8. Организатор игровой комнаты обеспечивает:</text:p>
      <text:p text:style-name="P235">ограничение пределов игровой комнаты (в случае ее устройства в виде специально выделенного места);</text:p>
      <text:p text:style-name="P236">проведение термометрии лиц, входящих в игровую комнату (при этом лица с температурой тела 37,1 °C и выше, а также с признаками инфекционных заболеваний (респираторными) в игровую комнату не допускаются);</text:p>
      <text:soft-page-break/>
      <text:p text:style-name="P237">проведение ежедневной уборки игровой комнаты с<text:s/>применением моющих и дезинфицирующих средств с обработкой всех поверхностей, оборудования и игрушек, а также обеззараживания воздуха с использованием оборудования по обеззараживанию воздуха.</text:p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T Astra Serif" svg:font-family="PT Astra Serif" style:font-family-generic="roman" style:font-pitch="variable" svg:panose-1="2 10 6 3 4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вриянова Марина Александровна</meta:initial-creator>
    <dc:creator>Гавриянова Марина Александровна</dc:creator>
    <meta:creation-date>2020-08-31T05:16:00Z</meta:creation-date>
    <dc:date>2020-09-03T06:44:00Z</dc:date>
    <meta:template xlink:href="Normal" xlink:type="simple"/>
    <meta:editing-cycles>2</meta:editing-cycles>
    <meta:editing-duration>PT780S</meta:editing-duration>
    <meta:document-statistic meta:page-count="8" meta:paragraph-count="40" meta:word-count="3058" meta:character-count="20454" meta:row-count="145" meta:non-whitespace-character-count="17436"/>
  </office:meta>
</office:document-meta>
</file>